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21c91b"/>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21c91b" style:font-size-asian="9.60000038146973pt" style:font-weight-asian="normal" style:font-size-complex="11pt" style:font-weight-complex="normal"/>
    </style:style>
    <style:style style:name="T7"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8" style:family="text">
      <style:text-properties style:font-name="Verdana" fo:font-size="11pt" style:text-underline-style="none" fo:font-weight="bold" officeooo:rsid="0021c91b" style:font-size-asian="9.60000038146973pt" style:font-weight-asian="bold" style:font-size-complex="11pt" style:font-weight-complex="bold"/>
    </style:style>
    <style:style style:name="T9" style:family="text">
      <style:text-properties officeooo:rsid="0021c91b"/>
    </style:style>
    <style:style style:name="T10" style:family="text">
      <style:text-properties officeooo:rsid="0023444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7">Nº </text:span><text:span text:style-name="T8">48113 – CD – PJ,</text:span><text:span text:style-name="T3"> de</text:span><text:span text:style-name="T6">l</text:span><text:span text:style-name="T3"> diputado </text:span><text:span text:style-name="T6">Olivera</text:span><text:span text:style-name="T3">, por el cual</text:span><text:span text:style-name="T4"> se solicit</text:span><text:span text:style-name="T5">a disponga dotar de un asistente escolar (portero/a) a la </text:span><text:span text:style-name="T6">E</text:span><text:span text:style-name="T5">scuela de </text:span><text:span text:style-name="T6">E</text:span><text:span text:style-name="T5">ducación </text:span><text:span text:style-name="T6">S</text:span><text:span text:style-name="T5">ecundaria </text:span><text:span text:style-name="T6">O</text:span><text:span text:style-name="T5">rientada 311 “</text:span><text:span text:style-name="T6">F</text:span><text:span text:style-name="T5">ray </text:span><text:span text:style-name="T6">B</text:span><text:span text:style-name="T5">uenaventura </text:span><text:span text:style-name="T6">G</text:span><text:span text:style-name="T5">iuliani” de </text:span><text:span text:style-name="T6">L</text:span><text:span text:style-name="T5">a </text:span><text:span text:style-name="T6">C</text:span><text:span text:style-name="T5">riolla, departamento </text:span><text:span text:style-name="T6">S</text:span><text:span text:style-name="T5">an </text:span><text:span text:style-name="T6">J</text:span><text:span text:style-name="T5">usto</text:span><text:span text:style-name="T3">; y, por las razones expuestas en los fundamentos y las que podrá dar el miembro informante, esta Comisión aconseja la aprobación del texto </text:span><text:span text:style-name="T6">presentado</text:span><text:span text:style-name="T3"> </text:span><text:span text:style-name="T6">que a continuación se transcribe</text:span><text:span text:style-name="T3">: </text:span></text:p>
      <text:p text:style-name="P5">PROYECTO DE COMUNICACIÓN</text:p>
      <text:p text:style-name="P7"/>
      <text:p text:style-name="P7">La Cámara de Diputados de la Provincia vería con agrado que el Poder Ejecutivo, por intermedio del organismo que corresponda, evalúe la posibilidad de arbitrar los medios necesarios para dotar de un asistente escolar (portero/a) a la Escuela de Educación Secundaria Orientada N<text:span text:style-name="T9">°</text:span> 311 "Fray Buenaventura Giuliani" de La Criolla, departamento San Justo.</text:p>
      <text:p text:style-name="P7"/>
      <text:p text:style-name="P7"/>
      <text:p text:style-name="P6">Sala de <text:span text:style-name="T2">la Comisión </text:span><text:span text:style-name="T10">mixta</text:span><text:span text:style-name="T2">, </text:span><text:span text:style-name="T10">22 de junio de 2022.</text:span></text:p>
      <text:p text:style-name="P6">Firmantes: Diputados Balagué, Donnet, Hynes, Peralta, Argañaraz y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ddad0" style:font-size-asian="9pt" style:font-size-complex="9pt"/>
    </style:style>
    <style:style style:name="MP2" style:family="paragraph" style:parent-style-name="Footer">
      <style:paragraph-properties fo:text-align="center" style:justify-single-word="false"/>
      <style:text-properties style:use-window-font-color="true" loext:opacity="0%" style:font-name="Arial1" fo:font-size="6pt" fo:language="es" fo:country="SV" fo:font-style="normal" style:text-underline-style="none" fo:font-weight="normal" officeooo:rsid="0094b08f" officeooo:paragraph-rsid="001ddad0"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2"/>
        <text:p text:style-name="MP3">General López 3055 – (S3000DCO) – Santa Fe – República Argentina</text:p>
        <text:p text:style-name="MP4"><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22T10:48:22.342283506</dc:date>
    <meta:print-date>2021-07-06T13:12:25.790760022</meta:print-date>
    <meta:editing-cycles>62</meta:editing-cycles>
    <meta:editing-duration>PT1H46M36S</meta:editing-duration>
    <meta:generator>LibreOffice/7.3.4.2$Linux_X86_64 LibreOffice_project/30$Build-2</meta:generator>
    <meta:document-statistic meta:table-count="0" meta:image-count="1" meta:object-count="0" meta:page-count="1" meta:paragraph-count="9" meta:word-count="199" meta:character-count="1319" meta:non-whitespace-character-count="1122"/>
  </office:meta>
</office:document-meta>
</file>